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EF0000010D1BDB07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decorative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" svg:font-family="Times, 'Times New Roman'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style:font-name-complex="Calibri"/>
    </style:style>
    <style:style style:name="P2" style:family="paragraph" style:parent-style-name="Standard">
      <style:paragraph-properties fo:line-height="0.706cm"/>
      <style:text-properties style:font-name="Calibri" style:font-name-complex="Calibri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11.43cm" fo:margin-right="0cm" fo:line-height="150%" fo:text-align="justify" style:justify-single-word="false" fo:text-indent="-0.178cm" style:auto-text-indent="false"/>
      <style:text-properties style:font-name="Calibri" style:font-name-complex="Calibri"/>
    </style:style>
    <style:style style:name="P9" style:family="paragraph" style:parent-style-name="Standard" style:master-page-name="Standard">
      <style:paragraph-properties fo:margin-left="11.43cm" fo:margin-right="0cm" fo:line-height="150%" fo:text-align="justify" style:justify-single-word="false" fo:text-indent="-0.178cm" style:auto-text-indent="false" style:page-number="auto"/>
      <style:text-properties style:font-name="Calibri" style:font-name-complex="Calibri"/>
    </style:style>
    <style:style style:name="P10" style:family="paragraph" style:parent-style-name="Header">
      <style:text-properties fo:language="it" fo:country="IT" style:language-asian="none" style:country-asian="none"/>
    </style:style>
    <style:style style:name="P11" style:family="paragraph" style:parent-style-name="Footer">
      <style:paragraph-properties style:line-height-at-least="0.423cm"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4" style:family="text">
      <style:text-properties fo:font-size="8pt" style:font-size-asian="8pt" style:font-size-complex="9pt"/>
    </style:style>
    <style:style style:name="T5" style:family="text">
      <style:text-properties fo:font-size="8pt" fo:language="it" fo:country="IT" style:font-size-asian="8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>Venezia, ________ </text:p>
      <text:p text:style-name="P1"/>
      <text:p text:style-name="P6">AUTOCERTIFICAZIONE DI PARTECIPAZIONE ALL’EVENTO FORMATIVO</text:p>
      <text:p text:style-name="P6">TITOLO: LABORATORIO DI CONTENZIOSO TRIBUTARIO</text:p>
      <text:p text:style-name="P6">DATA: 06-13-16/10/2020</text:p>
      <text:p text:style-name="P3"/>
      <text:p text:style-name="P3">Il/la sottoscritto/a dott./dott.ssa </text:p>
      <text:p text:style-name="P3">NOME _________________</text:p>
      <text:p text:style-name="P3">COGNOME __________________</text:p>
      <text:p text:style-name="P3">CODICE FISCALE ________________</text:p>
      <text:p text:style-name="P3">ORDINE DI APPARTENENZA ____________________</text:p>
      <text:p text:style-name="P3"/>
      <text:p text:style-name="P5">DICHIARA</text:p>
      <text:p text:style-name="P2"/>
      <text:p text:style-name="P3">di aver preso parte tramite mezzi telematici all'evento organizzato da UGDCEC VENEZIA </text:p>
      <text:p text:style-name="P3">dal titolo LABORATORIO DI CONTENZIOSO TRIBUTARIO</text:p>
      <text:p text:style-name="P3"/>
      <text:list xml:id="list8113167927972008515" text:style-name="WW8Num1">
        <text:list-item>
          <text:p text:style-name="P4">il giorno _______________</text:p>
        </text:list-item>
      </text:list>
      <text:p text:style-name="P3"><text:tab/>dalle ore _______________ alle ore _______________</text:p>
      <text:list xml:id="list32422919" text:continue-numbering="true" text:style-name="WW8Num1">
        <text:list-item>
          <text:p text:style-name="P4">il giorno _______________</text:p>
        </text:list-item>
      </text:list>
      <text:p text:style-name="P3"><text:tab/>dalle ore _______________ alle ore _______________</text:p>
      <text:list xml:id="list32408239" text:continue-numbering="true" text:style-name="WW8Num1">
        <text:list-item>
          <text:p text:style-name="P4">il giorno _______________</text:p>
        </text:list-item>
      </text:list>
      <text:p text:style-name="P3"><text:tab/>dalle ore _______________ alle ore _______________</text:p>
      <text:p text:style-name="P3"/>
      <text:p text:style-name="P3"/>
      <text:p text:style-name="P7"><text:span text:style-name="T1"><text:s text:c="5"/>NOME – COGNOME</text:span></text:p>
      <text:p text:style-name="P7"><text:span text:style-name="T3"><text:s text:c="10"/>(firma autografa)</text:span></text:p>
      <text:p text:style-name="P3">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decorative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" svg:font-family="Times, 'Times New Roman'" style:font-pitch="variable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Sfondo_20_a_20_colori_20_-_20_Colore_20_3" style:display-name="Sfondo a colori - Colore 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" style:font-name-complex="Times New Roman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Griglia_20_chiara_20_-_20_Colore_20_3" style:display-name="Griglia chiara - Colore 3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Elenco_20_medio_20_2_20_-_20_Colore_20_2" style:display-name="Elenco medio 2 - Colore 2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orphans="0" fo:widows="0" fo:text-indent="0cm" style:auto-text-indent="false"/>
      <style:text-properties style:font-name="Times" fo:font-size="10pt" style:font-name-asian="Times New Roman" style:font-size-asian="10pt" style:font-name-complex="Times" style:font-size-complex="10pt"/>
    </style:style>
    <style:style style:name="WW8Num1z0" style:family="text">
      <style:text-properties fo:font-size="10pt" fo:font-weight="bold" style:font-size-asian="10pt" style:font-weight-asian="bold"/>
    </style:style>
    <style:style style:name="WW8Num1z1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0pt" style:font-size-asian="10pt"/>
    </style:style>
    <style:style style:name="WW8Num6z1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style:font-name="Symbol" fo:font-size="10pt" style:font-size-asian="10pt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0pt" fo:font-weight="bold" style:font-size-asian="10pt" style:font-weight-asian="bold"/>
    </style:style>
    <style:style style:name="WW8Num12z1" style:family="text">
      <style:text-properties style:font-name="Symbol" fo:font-size="10pt" style:font-size-asian="10pt" style:font-name-complex="Symbol"/>
    </style:style>
    <style:style style:name="WW8Num13z0" style:family="text">
      <style:text-properties fo:font-size="10pt" style:font-size-asian="10pt"/>
    </style:style>
    <style:style style:name="WW8Num13z1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Calibri" style:font-name-asian="Calibri" style:font-name-complex="Calibri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6z0" style:family="text">
      <style:text-properties fo:font-size="10pt" fo:font-weight="bold" style:font-size-asian="10pt" style:font-weight-asian="bold"/>
    </style:style>
    <style:style style:name="WW8Num16z1" style:family="text">
      <style:text-properties style:font-name="Symbol" fo:font-size="10pt" style:font-size-asian="10pt" style:font-name-complex="Symbol"/>
    </style:style>
    <style:style style:name="WW8Num17z0" style:family="text">
      <style:text-properties fo:font-size="10pt" fo:font-weight="bold" style:font-size-asian="10pt" style:font-weight-asian="bold"/>
    </style:style>
    <style:style style:name="WW8Num17z1" style:family="text">
      <style:text-properties style:font-name="Symbol" fo:font-size="10pt" style:font-size-asian="10pt" style:font-name-complex="Symbol"/>
    </style:style>
    <style:style style:name="WW8Num18z0" style:family="text">
      <style:text-properties style:font-name="Symbol" fo:font-size="10pt" style:font-size-asian="10pt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Calibri" style:font-name-asian="Times New Roman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fo:font-weight="bold" style:font-size-asian="10pt" style:font-weight-asian="bold"/>
    </style:style>
    <style:style style:name="WW8Num26z1" style:family="text">
      <style:text-properties style:font-name="Symbol" fo:font-size="10pt" style:font-size-asian="10pt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size="10pt" fo:font-weight="bold" style:font-size-asian="10pt" style:font-weight-asian="bold"/>
    </style:style>
    <style:style style:name="WW8Num28z1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>
      <style:text-properties style:font-name="Calibri" style:font-name-asian="Calibri" style:font-name-complex="Times New Roman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Segoe UI" fo:font-size="9pt" style:font-name-asian="Calibri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>
      <style:text-properties fo:color="#0563c1" style:font-name="Calibri" style:text-underline-style="solid" style:text-underline-width="auto" style:text-underline-color="font-color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none" style:country-asian="none"/>
    </style:style>
    <style:style style:name="MP2" style:family="paragraph" style:parent-style-name="Footer">
      <style:paragraph-properties style:line-height-at-least="0.423cm"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8pt" style:font-size-asian="8pt" style:font-size-complex="9pt"/>
    </style:style>
    <style:style style:name="MT2" style:family="text">
      <style:text-properties fo:font-size="8pt" fo:language="it" fo:country="IT" style:font-size-asian="8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05cm" fo:margin-bottom="0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504cm" fo:margin-top="0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9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7.009cm" svg:height="3.635cm" draw:z-index="0"><draw:image xlink:href="Pictures/10000000000004EF0000010D1BDB0716.png" xlink:type="simple" xlink:show="embed" xlink:actuate="onLoad"/></draw:frame></text:p>
      </style:header>
      <style:footer>
        <text:p text:style-name="MP2"><text:span text:style-name="MT1">SEDE LEGALE: Via</text:span><text:span text:style-name="MT2"> Caboto </text:span><text:span text:style-name="MT1">n. </text:span><text:span text:style-name="MT2">7</text:span><text:span text:style-name="MT1"> - 3017</text:span><text:span text:style-name="MT2">3</text:span><text:span text:style-name="MT1"> Venezia - Mestre (VE) – C.F. 90059650276 - P.IVA 03752250278 - Mail info@ugdcecvenezia.it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ini licini</meta:initial-creator>
    <meta:creation-date>2019-01-05T23:03:00</meta:creation-date>
    <dc:creator>federica de pieri</dc:creator>
    <dc:date>2020-10-08T21:22:00</dc:date>
    <meta:print-date>2019-04-19T13:01:00</meta:print-date>
    <meta:editing-cycles>81</meta:editing-cycles>
    <meta:editing-duration>PT2H58M</meta:editing-duration>
    <meta:document-statistic meta:table-count="0" meta:image-count="1" meta:object-count="0" meta:page-count="1" meta:paragraph-count="23" meta:word-count="104" meta:character-count="867"/>
    <meta:generator>OpenOffice/4.1.7$Win32 OpenOffice.org_project/417m1$Build-9800</meta:generator>
  </office:meta>
</office:document-meta>
</file>